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222in" fo:margin-left="1.1333in" fo:text-indent="-1.1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 fo:margin-right="-0.08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222in">
        <style:tab-stops>
          <style:tab-stop style:type="left" style:position="6.2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75" style:parent-style-name="內文" style:family="paragraph">
      <style:paragraph-properties fo:break-before="page" fo:text-align="center" fo:line-height="0.2361in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margin-top="0.125in"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line-height="0.2361in">
        <style:tab-stops>
          <style:tab-stop style:type="left" style:position="6.291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fo:line-height="0.2361in" fo:margin-left="0.2513in" fo:text-indent="-0.251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361in" fo:margin-left="1.4166in" fo:text-indent="-1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361in" fo:margin-left="1.41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361in" fo:margin-left="0.9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361in" fo:margin-left="0.9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5423in" style:use-optimal-column-width="false"/>
    </style:style>
    <style:style style:name="TableColumn126" style:family="table-column">
      <style:table-column-properties style:column-width="1.3437in" style:use-optimal-column-width="false"/>
    </style:style>
    <style:style style:name="TableColumn127" style:family="table-column">
      <style:table-column-properties style:column-width="2.8111in" style:use-optimal-column-width="false"/>
    </style:style>
    <style:style style:name="TableColumn128" style:family="table-column">
      <style:table-column-properties style:column-width="1.225in" style:use-optimal-column-width="false"/>
    </style:style>
    <style:style style:name="Table124" style:family="table">
      <style:table-properties style:width="6.9222in" style:rel-width="97.78%" fo:margin-left="0in" table:align="lef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農村暨社區發展協會活動計畫書</text:p>
      <text:p text:style-name="P2"><text:span text:style-name="T3">一</text:span><text:span text:style-name="T4">.</text:span><text:span text:style-name="T5">活動名稱：</text:span><text:span text:style-name="T6">108</text:span><text:span text:style-name="T7">年彰化縣縣長盃「畫我彰化」親子寫生比賽</text:span><text:span text:style-name="T8">。</text:span></text:p>
      <text:p text:style-name="P9">二.活動目的：1.提倡青少年假日從事正當休閒活動，以陶冶心性增進身心健康。</text:p>
      <text:p text:style-name="P10"><text:s text:c="13"/>2.培養彰化縣民眾對大彰化環境建設的認同與愛護。</text:p>
      <text:p text:style-name="P11"><text:s text:c="13"/>3.增進親子活動與凝聚縣內民眾的生活美學，喚醒縣民「美哉彰化」的認屬感。</text:p>
      <text:p text:style-name="P12">三.指導單位：彰化縣政府、彰化市公所。</text:p>
      <text:p text:style-name="P13"><text:span text:style-name="T14">四</text:span><text:span text:style-name="T15">.</text:span><text:span text:style-name="T16">主辦單位：</text:span><text:span text:style-name="T17">彰化縣農村暨社區發展協會、財團法人增光文化基金會。</text:span></text:p>
      <text:p text:style-name="P18">五.協辦單位：立法委員黃秀芳服務處、彰化縣議會、彰化市民代表會、市民代表、</text:p>
      <text:p text:style-name="P19"><text:s text:c="13"/>救國團彰化市團委會、大葉大學。</text:p>
      <text:p text:style-name="P20">六.參加對象：彰化縣內國中、國小學生、幼兒園。</text:p>
      <text:p text:style-name="P21">七.經費來源：本活動由彰化縣政府經費補助，主辦單位籌湊。</text:p>
      <text:p text:style-name="P22"><text:s text:c="13"/>(參賽者當天午餐便當一個、平安保險、圖畫紙、礦泉水。）</text:p>
      <text:p text:style-name="P23">八.參加人數：預計500人</text:p>
      <text:p text:style-name="P24">九.參賽組別：A組：國中生，B組：國小高年級，C組：國小中年級，D組國小低年級，E組幼兒園。</text:p>
      <text:p text:style-name="P25">十.獎項及名額：各組録取前三名，頒發彰化縣政府縣長獎狀及獎金、佳作十名頒發獎狀。</text:p>
      <text:p text:style-name="P26"><text:s text:c="3"/>國<text:s text:c="3"/>中<text:s text:c="3"/>組：第一名壹位，頒給獎狀壹紙、獎金壹仟元。</text:p>
      <text:p text:style-name="P27"><text:s text:c="17"/>第二名貳位，頒給獎狀壹紙、獎金捌佰元。</text:p>
      <text:p text:style-name="P28"><text:s text:c="17"/>第三名叁位，頒給獎狀壹紙、獎金伍佰元。</text:p>
      <text:p text:style-name="P29"><text:s text:c="17"/>佳作共十位，頒給獎狀壹紙。</text:p>
      <text:p text:style-name="P30"><text:s text:c="3"/>國小高年級組：第一名壹位，頒給獎狀壹紙、獎金壹仟元。</text:p>
      <text:p text:style-name="P31"><text:s text:c="17"/>第二名貳位，頒給獎狀壹紙、獎金捌佰元。</text:p>
      <text:p text:style-name="P32"><text:s text:c="17"/>第三名叁位，頒給獎狀壹紙、獎金伍佰元。</text:p>
      <text:p text:style-name="P33"><text:s text:c="14"/>佳作共十位，頒給獎狀壹紙。</text:p>
      <text:p text:style-name="P34"><text:s text:c="3"/>國小中年級組:<text:s/>第一名壹位，頒給獎狀壹紙、獎金壹仟元。</text:p>
      <text:p text:style-name="P35"><text:s text:c="17"/>第二名貳位，頒給獎狀壹紙、獎金捌佰元。</text:p>
      <text:p text:style-name="P36"><text:s text:c="17"/>第三名叁位，頒給獎狀壹紙、獎金伍佰元。</text:p>
      <text:p text:style-name="P37"><text:s text:c="17"/>佳作共十位，頒給獎狀壹紙。</text:p>
      <text:p text:style-name="P38"><text:s text:c="3"/>國小低年級組:<text:s/>第一名壹位，頒給獎狀壹紙、獎金壹仟元。</text:p>
      <text:p text:style-name="P39"><text:s text:c="4"/><text:s text:c="13"/>第二名貳位，頒給獎狀壹紙、獎金捌佰元。</text:p>
      <text:p text:style-name="P40"><text:s text:c="17"/>第三名叁位，頒給獎狀壹紙、獎金伍佰元。</text:p>
      <text:p text:style-name="P41"><text:s text:c="17"/>佳作共十位，頒給獎狀壹紙。</text:p>
      <text:p text:style-name="P42"><text:s text:c="3"/>幼兒園組<text:s text:c="6"/>第一名壹位，頒給獎狀壹紙、獎金壹仟元。</text:p>
      <text:p text:style-name="P43"><text:s text:c="17"/>第二名貳位，頒給獎狀壹紙、獎金捌佰元。</text:p>
      <text:p text:style-name="P44"><text:s text:c="17"/>第三名叁位，頒給獎狀壹紙、獎金伍佰元。</text:p>
      <text:p text:style-name="P45"><text:s text:c="17"/>佳作共十位，頒給獎狀壹紙。</text:p>
      <text:p text:style-name="P46"><text:span text:style-name="T47">十一</text:span><text:span text:style-name="T48">.</text:span><text:span text:style-name="T49">比賽日期時間：</text:span><text:span text:style-name="T50">中華民國</text:span><text:span text:style-name="T51">108</text:span><text:span text:style-name="T52">年</text:span><text:span text:style-name="T53">11</text:span><text:span text:style-name="T54">月</text:span><text:span text:style-name="T55">24</text:span><text:span text:style-name="T56">日星期日自上午九時至下午二時</text:span><text:span text:style-name="T57">。</text:span></text:p>
      <text:p text:style-name="P58"><text:span text:style-name="T59">十二</text:span><text:span text:style-name="T60">.</text:span><text:span text:style-name="T61">比賽報到地點：</text:span><text:span text:style-name="T62">彰化縣彰化市台鳳路</text:span><text:span text:style-name="T63">2</text:span><text:span text:style-name="T64">號增光文化園區</text:span><text:span text:style-name="T65">。</text:span></text:p>
      <text:p text:style-name="P66"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 text:style-name="P67">十四.注意事項：</text:p>
      <text:p text:style-name="P68"><text:s text:c="5"/>1.本戶外寫生活動，請參賽學員依個人需要自備畫具、遮陽、座椅等器具。</text:p>
      <text:p text:style-name="P69"><text:s text:c="5"/>2.秉持公正原則，一律現場領取大會比賽用紙，否則參賽作品無效。參賽者需在比賽當天</text:p>
      <text:p text:style-name="P70"><text:s text:c="7"/>上午十一時前繳交作品，領取收執聯，逾期逾時恕不接受。</text:p>
      <text:p text:style-name="P71"><text:s text:c="5"/>3.所有作品恕不退件。參賽者及其監護人無條件授權得獎作品得公布於主辦、協辦單位相關</text:p>
      <text:p text:style-name="P72"><text:s text:c="7"/>公益刊物，並註明作品來源與原創者。</text:p>
      <text:p text:style-name="P73"><text:s text:c="5"/>4.將力邀各級長官蒞臨頒獎，依長官行程現場另行公告。</text:p>
      <text:soft-page-break/>
      <text:p text:style-name="P74">十五.本實施計畫呈上級政府核定後實施。</text:p>
      <text:soft-page-break/>
      <text:p text:style-name="P75"><text:span text:style-name="T76">彰化縣農村暨社區發展協會</text:span></text:p>
      <text:p text:style-name="P77">108年彰化縣縣長盃「畫我彰化」親子寫生比賽</text:p>
      <text:p text:style-name="P78"><text:span text:style-name="T79">一</text:span><text:span text:style-name="T80">.</text:span><text:span text:style-name="T81">比賽日期時間：</text:span><text:span text:style-name="T82">中華民國</text:span><text:span text:style-name="T83">108</text:span><text:span text:style-name="T84">年</text:span><text:span text:style-name="T85">11</text:span><text:span text:style-name="T86">月</text:span><text:span text:style-name="T87">2</text:span><text:span text:style-name="T88">4</text:span><text:span text:style-name="T89">日星期日上午九時</text:span><text:span text:style-name="T90">~</text:span><text:span text:style-name="T91">下午二時</text:span></text:p>
      <text:p text:style-name="P92"><text:span text:style-name="T93">二</text:span><text:span text:style-name="T94">.</text:span><text:span text:style-name="T95">比賽報到地點：</text:span><text:span text:style-name="T96">彰化縣彰化市台鳳路</text:span><text:span text:style-name="T97">2</text:span><text:span text:style-name="T98">號增光文化園</text:span></text:p>
      <text:p text:style-name="P99"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 text:style-name="P100">四.參賽組別：分A國中組、B國小高年級組、C國小中年級組、D國小低年級組、E幼兒園組</text:p>
      <text:p text:style-name="P101">五.獎項及名額：</text:p>
      <text:p text:style-name="P102"><text:s text:c="3"/>各組録取前三名，頒發縣長獎狀及獎金、佳作各十名頒發獎奘</text:p>
      <text:p text:style-name="P103"><text:s text:c="3"/>國中組：第一名壹位獎金壹仟元、第二名貳位獎金捌佰元、第三名叁位獎金伍佰元、</text:p>
      <text:p text:style-name="P104">佳作共十位獎狀壹紙</text:p>
      <text:p text:style-name="P105"><text:s text:c="3"/>國小高年級組：第一名壹位獎金壹仟元、第二名貳位獎金捌佰元、第三名叁位獎金伍佰元、</text:p>
      <text:p text:style-name="P106">佳作共十位獎狀壹紙</text:p>
      <text:p text:style-name="P107"><text:s text:c="3"/>國小中年級組:第一名壹位獎金壹仟元、第二名貳位獎金捌佰元、第三名叁位獎金伍佰元、</text:p>
      <text:p text:style-name="P108">佳作共十位獎狀壹紙</text:p>
      <text:p text:style-name="P109"><text:s text:c="3"/>國小低年級組:第一名壹位獎金壹仟元、第二名貳位獎金捌佰元、第三名叁位獎金伍佰元、</text:p>
      <text:p text:style-name="P110">佳作位共十位獎狀壹紙</text:p>
      <text:p text:style-name="P111"><text:s text:c="3"/>幼兒園組:第一名壹位獎金壹仟元、第二名貳位獎金捌佰元、第三名叁位獎金伍佰元、</text:p>
      <text:p text:style-name="P112">佳作位共十位獎狀壹紙</text:p>
      <text:p text:style-name="P113">六.注意事項：1.本活動戶外寫生請參加比賽學員自備畫具，並備遮陽帽，小童軍椅，茶水…等。</text:p>
      <text:p text:style-name="P114"><text:s text:c="13"/>2.本比賽活動為公平原則，一律以現場領取比賽用紙，參賽者準時在收件時間內</text:p>
      <text:p text:style-name="P115">現場繳交作品。</text:p>
      <text:p text:style-name="P116"><text:s text:c="13"/>3.得獎作品另行公布，恕不退件。</text:p>
      <text:p text:style-name="P117"><text:s text:c="2"/>4.頒獎日期當日下午2點，恭請縣長或長官頒發。</text:p>
      <text:p text:style-name="P118"><text:span text:style-name="T119"><text:s text:c="2"/>5.</text:span><text:span text:style-name="T120">本次競賽成績不列入十二年國教免試入學超額比序積分採計。</text:span></text:p>
      <text:p text:style-name="P121">………………………………………………………………………………………………………………</text:p>
      <text:p text:style-name="P122">﹝報名表﹞</text:p>
      <text:p text:style-name="P123">彰化縣<text:s/>國中、國小、幼兒園<text:s/>比賽日期：中華民國一0八年十一月二十四日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<text:s text:c="4"/>名</text:p>
          </table:table-cell>
          <table:table-cell table:style-name="TableCell132">
            <text:p text:style-name="P133">就讀年級</text:p>
          </table:table-cell>
          <table:table-cell table:style-name="TableCell134">
            <text:p text:style-name="P135">參賽組別(A.B.C.D.E)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承辦人：</text:span><text:span text:style-name="T203"><text:s text:c="33"/></text:span><text:span text:style-name="T20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x</meta:initial-creator>
    <dc:creator>施玫旭</dc:creator>
    <meta:creation-date>2019-09-20T05:07:00Z</meta:creation-date>
    <dc:date>2019-09-20T05:08:00Z</dc:date>
    <meta:print-date>2019-08-08T13:2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6" meta:character-count="2586" meta:row-count="18" meta:non-whitespace-character-count="2205"/>
  </office:meta>
</office:document-meta>
</file>