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2.54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1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1.092cm" style:keep-together="false" fo:keep-together="always"/>
    </style:style>
    <style:style style:name="表格1.6" style:family="table-row">
      <style:table-row-properties style:min-row-height="1.371cm" style:keep-together="false" fo:keep-together="always"/>
    </style:style>
    <style:style style:name="表格1.7" style:family="table-row">
      <style:table-row-properties style:min-row-height="1.293cm" style:keep-together="false" fo:keep-together="always"/>
    </style:style>
    <style:style style:name="表格1.8" style:family="table-row">
      <style:table-row-properties style:min-row-height="1.254cm" style:keep-together="false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size-complex="22pt"/>
    </style:style>
    <style:style style:name="P8" style:family="paragraph" style:parent-style-name="Standard">
      <style:paragraph-properties fo:margin-left="0.136cm" fo:margin-right="0cm" fo:text-align="center" style:justify-single-word="false" fo:text-indent="0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margin-left="0cm" fo:margin-right="-0.196cm" fo:text-align="center" style:justify-single-word="false" fo:text-indent="0cm" style:auto-text-indent="false" style:snap-to-layout-grid="false"/>
      <style:text-properties style:font-name="標楷體" fo:font-size="22pt" style:font-name-asian="標楷體" style:font-size-asian="22pt" style:font-size-complex="2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彰化縣福興鄉教育會107年度教師節</text:span></text:p>
      <text:p text:style-name="P1"><text:span text:style-name="T1">慶祝活動資深、優良教職員工表揚名單</text:span></text:p>
      <text:p text:style-name="P3"/>
      <text:p text:style-name="P2">單位名稱：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4">類別</text:p>
          </table:table-cell>
          <table:table-cell table:style-name="表格1.B1" table:number-columns-spanned="5" office:value-type="string">
            <text:p text:style-name="P4">姓 <text:s text:c="8"/>名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0年資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30年資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20年資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table:number-rows-spanned="2" office:value-type="string">
            <text:p text:style-name="P6">10年資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table:number-rows-spanned="2" office:value-type="string">
            <text:p text:style-name="P7">優良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8">
          <table:covered-table-cell/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F8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彰化縣管嶼國小附設幼稚園遊具採購報價清單 98年8月17日</dc:title>
    <meta:initial-creator>User</meta:initial-creator>
    <meta:creation-date>2016-09-05T14:51:00</meta:creation-date>
    <dc:date>2018-08-31T14:15:09.19</dc:date>
    <meta:print-date>2009-08-28T10:35:00</meta:print-date>
    <meta:editing-cycles>2</meta:editing-cycles>
    <meta:editing-duration>PT52113H31M44S</meta:editing-duration>
    <meta:document-statistic meta:table-count="1" meta:image-count="0" meta:object-count="0" meta:page-count="1" meta:paragraph-count="10" meta:word-count="35" meta:character-count="74"/>
    <meta:generator>OpenOffice.org/3.0$Win32 OpenOffice.org_project/300m9$Build-9358</meta:generator>
  </office:meta>
</office:document-meta>
</file>